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Absatz-Standardschriftart" style:family="text">
      <style:text-properties style:font-name="Arial" style:font-name-asian="Arial-BoldMT" style:font-name-complex="Arial-BoldMT" fo:font-weight="bold" style:font-weight-asian="bold" style:font-weight-complex="bold" fo:font-size="15pt" style:font-size-asian="15pt" style:font-size-complex="15pt"/>
    </style:style>
    <style:style style:name="T3" style:parent-style-name="Absatz-Standardschriftart" style:family="text">
      <style:text-properties style:font-name="Arial" style:font-name-asian="Arial-BoldMT" style:font-name-complex="Arial-BoldMT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13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24" style:parent-style-name="Standard" style:family="paragraph">
      <style:paragraph-properties style:text-autospace="none"/>
    </style:style>
    <style:style style:name="T25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T26" style:parent-style-name="Absatz-Standardschriftart" style:family="text">
      <style:text-properties style:font-name="ArialMT" style:font-name-asian="ArialMT" style:font-name-complex="ArialMT" fo:font-size="10pt" style:font-size-asian="10pt" style:font-size-complex="10pt"/>
    </style:style>
    <style:style style:name="T27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29" style:parent-style-name="Standard" style:family="paragraph">
      <style:paragraph-properties style:text-autospace="none"/>
    </style:style>
    <style:style style:name="T30" style:parent-style-name="Absatz-Standardschriftart" style:family="text">
      <style:text-properties style:font-name="ArialMT" style:font-name-asian="ArialMT" style:font-name-complex="ArialMT" fo:font-size="14pt" style:font-size-asian="14pt" style:font-size-complex="14pt"/>
    </style:style>
    <style:style style:name="T31" style:parent-style-name="Absatz-Standardschriftart" style:family="text">
      <style:text-properties style:font-name="ArialMT" style:font-name-asian="ArialMT" style:font-name-complex="ArialMT"/>
    </style:style>
    <style:style style:name="T32" style:parent-style-name="Absatz-Standardschriftart" style:family="text">
      <style:text-properties style:font-name="ArialMT" style:font-name-asian="ArialMT" style:font-name-complex="ArialMT"/>
    </style:style>
    <style:style style:name="T33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T34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T35" style:parent-style-name="Absatz-Standardschriftart" style:family="text">
      <style:text-properties style:font-name="ArialMT" style:font-name-asian="ArialMT" style:font-name-complex="ArialMT"/>
    </style:style>
    <style:style style:name="T36" style:parent-style-name="Absatz-Standardschriftart" style:family="text">
      <style:text-properties style:font-name="ArialMT" style:font-name-asian="ArialMT" style:font-name-complex="ArialMT" fo:font-size="14pt" style:font-size-asian="14pt" style:font-size-complex="14pt"/>
    </style:style>
    <style:style style:name="T37" style:parent-style-name="Absatz-Standardschriftart" style:family="text">
      <style:text-properties style:font-name="ArialMT" style:font-name-asian="ArialMT" style:font-name-complex="ArialMT"/>
    </style:style>
    <style:style style:name="T38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T39" style:parent-style-name="Absatz-Standardschriftart" style:family="text">
      <style:text-properties style:font-name="ArialMT" style:font-name-asian="ArialMT" style:font-name-complex="ArialMT" fo:font-size="14pt" style:font-size-asian="14pt" style:font-size-complex="14pt"/>
    </style:style>
    <style:style style:name="T40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T41" style:parent-style-name="Absatz-Standardschriftart" style:family="text">
      <style:text-properties style:font-name="ArialMT" style:font-name-asian="ArialMT" style:font-name-complex="ArialMT" fo:font-size="14pt" style:font-size-asian="14pt" style:font-size-complex="14pt"/>
    </style:style>
    <style:style style:name="T42" style:parent-style-name="Absatz-Standardschriftart" style:family="text">
      <style:text-properties style:font-name="ArialMT" style:font-name-asian="ArialMT" style:font-name-complex="ArialMT"/>
    </style:style>
    <style:style style:name="P43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Absatz-Standardschriftart" style:family="text">
      <style:text-properties style:font-name="ArialMT" style:font-name-asian="ArialMT" style:font-name-complex="ArialMT" fo:font-size="14pt" style:font-size-asian="14pt" style:font-size-complex="14pt"/>
    </style:style>
    <style:style style:name="T47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T48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T49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T50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T51" style:parent-style-name="Absatz-Standardschriftart" style:family="text">
      <style:text-properties style:font-name="ArialMT" style:font-name-asian="ArialMT" style:font-name-complex="ArialMT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66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69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7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73" style:parent-style-name="Standard" style:family="paragraph">
      <style:paragraph-properties style:text-autospace="none"/>
    </style:style>
    <style:style style:name="T74" style:parent-style-name="Absatz-Standardschriftart" style:family="text">
      <style:text-properties style:font-name="ArialMT" style:font-name-asian="ArialMT" style:font-name-complex="ArialMT" fo:font-size="10pt" style:font-size-asian="10pt" style:font-size-complex="10pt"/>
    </style:style>
    <style:style style:name="T75" style:parent-style-name="Absatz-Standardschriftart" style:family="text">
      <style:text-properties style:font-name="ArialMT" style:font-name-asian="ArialMT" style:font-name-complex="ArialMT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Antrag auf Mitgliedschaft</text:span></text:p>
      <text:p text:style-name="P4">im</text:p>
      <text:p text:style-name="P5">Förderverein Hospiz – Initiative Wesel e.V.</text:p>
      <text:p text:style-name="P6">Kiek in den Busch 87 · 46485 Wesel</text:p>
      <text:p text:style-name="P7">Tel.: 0281 44299054 - Mobil: 0177 5511535</text:p>
      <text:p text:style-name="P8">Fax: 0281 1062969</text:p>
      <text:p text:style-name="P9"/>
      <text:p text:style-name="P10"/>
      <text:p text:style-name="P11">…....................................................................................................................................................</text:p>
      <text:p text:style-name="P12">Name/Vorname<text:tab/>- Verein/Firma<text:tab/><text:tab/><text:tab/><text:tab/><text:tab/><text:tab/></text:p>
      <text:p text:style-name="P13"/>
      <text:p text:style-name="P14">….....................................................................................................................................................</text:p>
      <text:p text:style-name="P15">Straße/Hausnummer</text:p>
      <text:p text:style-name="P16"/>
      <text:p text:style-name="P17">…....................................................................................................................................................</text:p>
      <text:p text:style-name="P18">PLZ/Wohnort<text:s/><text:tab/><text:tab/><text:tab/><text:tab/><text:tab/></text:p>
      <text:p text:style-name="P19"/>
      <text:p text:style-name="P20">…....................................................................................................................................................................</text:p>
      <text:p text:style-name="P21">Telefon<text:tab/><text:tab/><text:tab/><text:tab/><text:tab/><text:tab/><text:tab/>E-Mail</text:p>
      <text:p text:style-name="P22"/>
      <text:p text:style-name="P23"/>
      <text:p text:style-name="P24"><text:span text:style-name="T25"><text:tab/>Mein Jahresbeitrag (</text:span><text:span text:style-name="T26">mindestens 31,00 Euro)<text:s/></text:span><text:span text:style-name="T27">beträgt:</text:span></text:p>
      <text:p text:style-name="P28"/>
      <text:p text:style-name="P29"><text:span text:style-name="T30">( <text:s text:c="2"/>)</text:span><text:span text:style-name="T31"><text:s/></text:span><text:span text:style-name="T32"><text:tab/></text:span><text:span text:style-name="T33">31,- €</text:span><text:span text:style-name="T34">/Jahr</text:span><text:span text:style-name="T35"><text:s text:c="10"/></text:span><text:span text:style-name="T36">( <text:s text:c="3"/>)</text:span><text:span text:style-name="T37"><text:s/></text:span><text:span text:style-name="T38">50,- €/Jahr <text:s text:c="11"/></text:span><text:span text:style-name="T39">( <text:s text:c="3"/>)</text:span><text:span text:style-name="T40"><text:s text:c="2"/>100,- €/Jahr <text:s text:c="11"/></text:span><text:span text:style-name="T41">( <text:s text:c="3"/>)</text:span><text:span text:style-name="T42"><text:s/>…........€/Jahr <text:s text:c="4"/></text:span></text:p>
      <text:p text:style-name="P43"/>
      <text:p text:style-name="P44"><text:s/></text:p>
      <text:p text:style-name="P45"><text:span text:style-name="T46">( <text:s text:c="2"/>)</text:span><text:span text:style-name="T47"><text:s/></text:span><text:span text:style-name="T48"><text:tab/>Ich erteile dem Förderverein Hospiz-Initiative zur Begleitung Schwerkranker und<text:s/></text:span><text:span text:style-name="T49"><text:tab/>Sterbender Wesel e.V. ein SEPA-Lastschriftmandat und ermächt</text:span><text:span text:style-name="T50">ige ihn bis auf schriftlichen<text:s/></text:span><text:span text:style-name="T51"><text:tab/>Widerruf, Zahlungen von meinem Konto einzuziehen.</text:span></text:p>
      <text:p text:style-name="P52"><text:tab/>Ich weise mein Kreditinstitut an, die vom Förderverein Hospiz-Initiative zur Begleitung<text:s/><text:tab/>Schwerkranker und Sterbender Wesel e.V. gezogenen Lastschriften einzulösen.</text:p>
      <text:p text:style-name="P53"/>
      <text:p text:style-name="P54"><text:tab/>Kontoinhaber wie oben</text:p>
      <text:p text:style-name="P55"/>
      <text:p text:style-name="P56"><text:tab/>Kreditinstitut<text:s/><text:tab/>…...............................................................................................................</text:p>
      <text:p text:style-name="P57"/>
      <text:p text:style-name="P58"/>
      <text:p text:style-name="P59"><text:tab/>IBAN<text:s/><text:tab/><text:tab/>..............................................…...................................................................</text:p>
      <text:p text:style-name="P60"/>
      <text:p text:style-name="P61"/>
      <text:p text:style-name="P62"><text:tab/>BIC<text:s/><text:tab/><text:tab/>…......................................…......................................................................</text:p>
      <text:p text:style-name="P63"/>
      <text:p text:style-name="P64"><text:tab/>Hinweis: Ich kann innerhalb von acht Wochen, beginnend mit dem Belastungsdatum, die<text:s/><text:tab/>Erstattung des belasteten Betrages<text:s/>verlangen. Es gelten dabei die mit meinem<text:s/><text:tab/>Kreditinstitut vereinbarten Bedingungen.</text:p>
      <text:p text:style-name="P65"/>
      <text:p text:style-name="P66"/>
      <text:p text:style-name="P67"/>
      <text:p text:style-name="P68"/>
      <text:p text:style-name="P69"/>
      <text:p text:style-name="P70">…..................................................................................................................................................</text:p>
      <text:p text:style-name="P71">Datum/Ort<text:s/><text:tab/><text:tab/><text:tab/><text:tab/>Unterschrift</text:p>
      <text:p text:style-name="P72"/>
      <text:p text:style-name="P73"><text:span text:style-name="T74">Vor dem ersten Einzug einer SEPA-Basis-Lastschrift wird mich der<text:s/></text:span><text:span text:style-name="T75">Förderverein Hospiz-Initiative zur Begleitung Schwerkranker und Sterbender Wesel e.V. über den Einzug in dieser Verfahrensart unterrich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Gielen</meta:initial-creator>
    <dc:creator>Eva Chiwaeze</dc:creator>
    <meta:creation-date>2023-05-30T10:51:00Z</meta:creation-date>
    <dc:date>2023-05-30T10:51:00Z</dc:date>
    <meta:print-date>2023-02-27T17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442" meta:row-count="17" meta:non-whitespace-character-count="2111"/>
  </office:meta>
</office:document-meta>
</file>